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286875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adenzario_obblighi_amminist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STRUTTURA 1 – AMMINISTRAZIONE GENERALE E SERVIZI ALLA PERSONA, COMMERCIO E ATTIVITA' PRODUTTIV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Denominazione/Descrizione</text:p>
          </table:table-cell>
          <table:table-cell office:value-type="string" table:style-name="ce2">
            <text:p>Breve descrizione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ata scadenza</text:p>
          </table:table-cell>
          <table:table-cell office:value-type="string" table:style-name="ce2">
            <text:p>Collegamento alla pagina web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SCRIZIONE ALBO PRESIDENTI DI SEGGIO ELETTORALE</text:p>
          </table:table-cell>
          <table:table-cell office:value-type="string" table:style-name="ce3">
            <text:p>Domanda di iscrizione nell'Albo dei presidenti di seggio elettorale da presentare al Comune dal 1° al 31 ottobre di ogni anno</text:p>
          </table:table-cell>
          <table:table-cell office:value-type="string" table:style-name="ce4">
            <text:p>Art. 1 Legge n. 53 del 21/03/1990</text:p>
          </table:table-cell>
          <table:table-cell office:value-type="date" office:date-value="2014-10-31T00:00:00" table:style-name="ce5">
            <text:p>31/10/14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3">
            <text:p>ISCRIZIONE ALBO SCRUTATORI DI SEGGIO ELETTORALE</text:p>
          </table:table-cell>
          <table:table-cell office:value-type="string" table:style-name="ce3">
            <text:p>Domanda di iscrizione nell'Albo degli Scrutatori di Seggio Elettorale da presentare al comune dal 1 Ottobre al 30 Novembre dell'anno in corso. la domanda non necessita di rinnovo in quanto rimane valida fino alla perdita dei requisiti, o se se ne chiede la cancellazione</text:p>
          </table:table-cell>
          <table:table-cell office:value-type="string" table:style-name="ce4">
            <text:p>Legge 95/89 e Legge 53/90 modificate dall'art. 9 legge 120/99</text:p>
          </table:table-cell>
          <table:table-cell office:value-type="date" office:date-value="2014-11-30T00:00:00" table:style-name="ce5">
            <text:p>30/11/14</text:p>
          </table:table-cell>
          <table:table-cell table:style-name="ce6"/>
          <table:table-cell table:number-columns-repeated="16379"/>
        </table:table-row>
        <table:table-row table:style-name="ro4">
          <table:table-cell table:number-columns-repeated="2" table:style-name="ce3"/>
          <table:table-cell table:style-name="ce4"/>
          <table:table-cell table:style-name="ce7"/>
          <table:table-cell table:style-name="ce6"/>
          <table:table-cell table:number-columns-repeated="16379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both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CCA</meta:initial-creator>
    <dc:creator>ROCCA</dc:creator>
    <meta:creation-date>2009-04-16T11:32:48Z</meta:creation-date>
    <dc:date>2014-03-26T07:33:12Z</dc:date>
    <meta:print-date>2014-02-12T11:29:36Z</meta:print-date>
    <meta:editing-cycles>4</meta:editing-cycles>
    <meta:editing-duration>PT12379S</meta:editing-duration>
    <meta:user-defined meta:name="Info 1"/>
    <meta:user-defined meta:name="Info 2"/>
    <meta:user-defined meta:name="Info 3"/>
    <meta:user-defined meta:name="Info 4"/>
  </office:meta>
</office:document-meta>
</file>